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Vredenseweg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nabij Vredenseweg 162, zaaknummer 129291</text:p>
            <text:p text:style-name="common-al">Voor: verbouwen berging, datum ontvangst 2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44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bij Vredenseweg 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43</meta:user-defined>
    <meta:user-defined meta:name="OVERHEIDop.GmbID/DC.identifier">gmb-2017-11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43 443819</meta:user-defined>
    <meta:user-defined meta:name="OVERHEIDop.versieInformatie"/>
  </office:meta>
</office:document-meta>
</file>