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herbestemmen van de monumentale boerderij met schuur tot zorgcomplex met 16 wooneenheden Hoenderstraat 1 K1 t/m 1 K16,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een verzoek om hogere waarden ingevolge de Wet geluidinder voor:</text:p>
            <text:p text:style-name="common-al">het herbestemmen van de monumentale boerderij met schuur tot zorgcomplex met 16 wooneenheden op het perceel <text:span text:style-name="nadrukvet">Hoenderstraat 1 K1 t/m 1 K16, 6269 BS</text:span><text:span text:style-name="nadrukvet"> Margraten</text:span></text:p>
            <text:p text:style-name="common-al">Op grond van de Algemene wet bestuursrecht kunnen belanghebbenden binnen zes weken na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tussenkopcur">
            <text:span text:style-name="nadrukvet">Eijsden-Margraten, 5 juli 2017</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4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herbestemmen van de monumentale boerderij met schuur tot zorgcomplex met 16 wooneenheden Hoenderstraat 1 K1 t/m 1 K16, 6269 BS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26</meta:user-defined>
    <meta:user-defined meta:name="OVERHEIDop.GmbID/DC.identifier">gmb-2017-114426</meta:user-defined>
    <meta:user-defined meta:name="OVERHEID.TaxonomieBeleidsagenda/OVERHEID.category">Ruimte en infrastructuur | Organisatie en beleid</meta:user-defined>
    <meta:user-defined meta:name="OVERHEIDop.referentienummer">Z-HZ_HGW-2016-003404</meta:user-defined>
    <meta:user-defined meta:name="DCTERMS.abstract">verzoek om Hogere Waarden wegverkeerslawaai Wet geluidhinder voor een zorgcomplex met 16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18 314584</meta:user-defined>
    <meta:user-defined meta:name="OVERHEIDop.versieInformatie"/>
  </office:meta>
</office:document-meta>
</file>