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rkampstraat 1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heeft de gemeente een aanvraag ontvangen voor een omgevingsvergunning op het perceel Haverkampstraat 17 te Ursem. De aanvraag is geregistreerd onder zaaknummer 2017-HZ-03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verkampstraat 17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4424</meta:user-defined>
    <meta:user-defined meta:name="OVERHEIDop.GmbID/DC.identifier">gmb-2017-11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M 17</meta:user-defined>
    <meta:user-defined meta:name="OVERHEID.PostcodeHuisnummer/OVERHEIDop.postcodeHuisnummer">16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34 515923</meta:user-defined>
    <meta:user-defined meta:name="OVERHEID.EPSG28992/DC.spatial">121627.76 515940.8</meta:user-defined>
    <meta:user-defined meta:name="OVERHEIDop.versieInformatie"/>
  </office:meta>
</office:document-meta>
</file>