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5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N.J.M. de Groot, Reitscheweg 3, 5232 BX `s-Hertogenbosch heeft in overeenstemming met artikel 2:12, lid 1 onder a, van de APV Bernheze 2014 een melding gedaan van het maken van een uitweg naar Binnenpas in Heesch. De melding is op 27 juni 2017 geaccepteerd. Verzenddatum: 27 juni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42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5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23</meta:user-defined>
    <meta:user-defined meta:name="OVERHEIDop.GmbID/DC.identifier">gmb-2017-114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Binnenpa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29 416434</meta:user-defined>
    <meta:user-defined meta:name="OVERHEIDop.versieInformatie"/>
  </office:meta>
</office:document-meta>
</file>