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grasveld nabij Pol 9, buurtfeest op 19 augustus2017 te Wessem /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rasveld nabij Pol 9, 6019 RC te Wessem / Maasgouw / verzonden 27 juni 2017 / het organiseren en houden van een buurtfeest op 19 augustus 2017 van 20.00 uur tot 02.00 uu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42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2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2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grasveld nabij Pol 9, buurtfeest op 19 augustus2017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21</meta:user-defined>
    <meta:user-defined meta:name="OVERHEIDop.GmbID/DC.identifier">gmb-2017-114421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9RC 9</meta:user-defined>
    <meta:user-defined meta:name="OVERHEIDop.woonplaats">Wessem</meta:user-defined>
    <meta:user-defined meta:name="OVERHEIDop.straatnaam">Pol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589 353228</meta:user-defined>
    <meta:user-defined meta:name="OVERHEIDop.versieInformatie"/>
  </office:meta>
</office:document-meta>
</file>