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straat 4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oorstraat 4, 5324 AV Ammerzoden</text:p>
            <text:p text:style-name="common-al">De melding is ontvangen op 23 juni 2017 en heeft betrekking op het in werking hebben van een elektrotechnisch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4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orstraat 4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17</meta:user-defined>
    <meta:user-defined meta:name="OVERHEIDop.GmbID/DC.identifier">gmb-2017-11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V 4</meta:user-defined>
    <meta:user-defined meta:name="OVERHEIDop.woonplaats">Ammerzod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72 417760</meta:user-defined>
    <meta:user-defined meta:name="OVERHEIDop.versieInformatie"/>
  </office:meta>
</office:document-meta>
</file>