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THOS familiedag sportpark Beertsterdiep Beerta 1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V THOS, Evenementenvergunning voor het houden van de THOS familiedag op de groenstrook ter hoogte van het Abel van der Laan sportpark en op het Beertsterdiep te Beerta op zaterdag 1 juli 2017 van 13.00 uur tot 17.00 uur. </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4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HOS familiedag sportpark Beertsterdiep Beerta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16</meta:user-defined>
    <meta:user-defined meta:name="OVERHEIDop.GmbID/DC.identifier">gmb-2017-114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G 42a</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99 577250</meta:user-defined>
    <meta:user-defined meta:name="OVERHEIDop.versieInformatie"/>
  </office:meta>
</office:document-meta>
</file>