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raam in de   zijgevel, Haarlerberg 56A te De Meern, HZ_WABO-17-15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aarlerberg 56A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59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raam in de zij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0-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41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raam in de   zijgevel, Haarlerberg 56A te De Meern, HZ_WABO-17-15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15</meta:user-defined>
    <meta:user-defined meta:name="OVERHEIDop.GmbID/DC.identifier">gmb-2017-114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RG 56k</meta:user-defined>
    <meta:user-defined meta:name="OVERHEIDop.woonplaats">De Meern</meta:user-defined>
    <meta:user-defined meta:name="OVERHEIDop.straatnaam">Haarlerber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685 454806</meta:user-defined>
    <meta:user-defined meta:name="OVERHEIDop.versieInformatie"/>
  </office:meta>
</office:document-meta>
</file>