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Dorpsstraat 55 - Verwijderen asbest dak werk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Dorpsstraat 55 Nieuwveen - zaak nr. M-2017-0081 - melding omgevingsrecht voor het verwijderen van asbest ten behoeve van een dakrenovatie werkloods - ingekomen 26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Dorpsstraat 55 - Verwijderen asbest dak werk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14</meta:user-defined>
    <meta:user-defined meta:name="OVERHEIDop.GmbID/DC.identifier">gmb-2017-114414</meta:user-defined>
    <meta:user-defined meta:name="OVERHEID.TaxonomieBeleidsagenda/OVERHEID.category">Ruimte en infrastructuur | Organisatie en beleid</meta:user-defined>
    <meta:user-defined meta:name="OVERHEIDop.referentienummer">M-2017-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G 55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48 468240</meta:user-defined>
    <meta:user-defined meta:name="OVERHEIDop.versieInformatie"/>
  </office:meta>
</office:document-meta>
</file>