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</text:p>
            <text:p text:style-name="common-al">- L. Verwijst voor het organiseren van een bruiloft op 8 september 2017 van 20.00 tot 1.00 uur op de locatie Lendersgat 9, 5476 VP Heeswijk-Dinther. De toestemming is verzonden op 29 juni 2017.</text:p>
            <text:p text:style-name="common-al">- Fanfare St. Lambertus Nistelrode voor het organiseren van een openbare repetitie op 8 juli 2017 van 19.30 tot 22. 00 uur op de locatie Raadhuisplein, 5388 GM Nistelrode. De toestemming is verzonden op 29 juni 2017.</text:p>
            <text:p text:style-name="common-al">- Harmonie Sint-Servaes voor het organiseren van een zomeravondconcert op 9 juli 2017 van 18.00 tot 22.00 uur bij De Muziekfabriek, Abdijstraat 53, 5473 AC Heeswijk-Dinther. De toestemming is verzonden op 3 juli 2017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5 juli 2017</text:p>
            <text:p text:style-name="last-al">Het 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41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1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1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13</meta:user-defined>
    <meta:user-defined meta:name="OVERHEIDop.GmbID/DC.identifier">gmb-2017-114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P 9</meta:user-defined>
    <meta:user-defined meta:name="OVERHEIDop.woonplaats">Vorstenbosch</meta:user-defined>
    <meta:user-defined meta:name="OVERHEIDop.straatnaam">Lendersgat</meta:user-defined>
    <meta:user-defined meta:name="OVERHEID.PostcodeHuisnummer/OVERHEIDop.postcodeHuisnummer">5388GM</meta:user-defined>
    <meta:user-defined meta:name="OVERHEIDop.woonplaats">Nistelrode</meta:user-defined>
    <meta:user-defined meta:name="OVERHEIDop.straatnaam">Raadhuisplein</meta:user-defined>
    <meta:user-defined meta:name="OVERHEID.PostcodeHuisnummer/OVERHEIDop.postcodeHuisnummer">5473AC 53</meta:user-defined>
    <meta:user-defined meta:name="OVERHEIDop.woonplaats">Heeswijk-Dinther</meta:user-defined>
    <meta:user-defined meta:name="OVERHEIDop.straatnaam">Abdij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87 407800</meta:user-defined>
    <meta:user-defined meta:name="OVERHEID.EPSG28992/DC.spatial">167105 412510</meta:user-defined>
    <meta:user-defined meta:name="OVERHEID.EPSG28992/DC.spatial">160965 407280</meta:user-defined>
    <meta:user-defined meta:name="OVERHEIDop.versieInformatie"/>
  </office:meta>
</office:document-meta>
</file>