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hoek 24a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4a, 5328 BN Rossum</text:p>
            <text:p text:style-name="common-al">De aanvraag is ontvangen op 22 jun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4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ingshoek 24a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09</meta:user-defined>
    <meta:user-defined meta:name="OVERHEIDop.GmbID/DC.identifier">gmb-2017-11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N 24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6 423479</meta:user-defined>
    <meta:user-defined meta:name="OVERHEIDop.versieInformatie"/>
  </office:meta>
</office:document-meta>
</file>