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Demo Grasbaan evenement' Scheemda op 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IJsvereniging Oldambt, evenementenvergunning  voor  het ‘Demo Grasbaan evenement’ op de ijsbaan, Pelmolenlaan 30 te Scheemda op zondag 9 juli 2017 van 10.00 uur tot 18.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4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emo Grasbaan evenement' Scheemda op 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03</meta:user-defined>
    <meta:user-defined meta:name="OVERHEIDop.GmbID/DC.identifier">gmb-2017-1144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GB 30</meta:user-defined>
    <meta:user-defined meta:name="OVERHEIDop.woonplaats">Scheemda</meta:user-defined>
    <meta:user-defined meta:name="OVERHEIDop.straatnaam">Pelmol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579 577083</meta:user-defined>
    <meta:user-defined meta:name="OVERHEIDop.versieInformatie"/>
  </office:meta>
</office:document-meta>
</file>