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dijk 9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9, 5328 BE Rossum</text:p>
            <text:p text:style-name="common-al">De aanvraag is ontvangen op 24 juni 2017 en heeft betrekking op het vervangen van een bijgebouw en vergroten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440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0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0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asdijk 9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02</meta:user-defined>
    <meta:user-defined meta:name="OVERHEIDop.GmbID/DC.identifier">gmb-2017-114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BE 9</meta:user-defined>
    <meta:user-defined meta:name="OVERHEIDop.woonplaats">Rossum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037 423445</meta:user-defined>
    <meta:user-defined meta:name="OVERHEIDop.versieInformatie"/>
  </office:meta>
</office:document-meta>
</file>