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en - 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Café Zalen ’t Tunneke voor het organiseren van het evenement ‘Beach Soccer Heesch’ op 16 juli 2017 van 10.00 tot 21.00 uur op het parkeerterrein aan de achterzijde van ’t Tunneke, ’t Dorp 148, 5384 ME Heesch. De beschikkingen zijn verzonden op 30 juni 2017.</text:p>
            <text:p text:style-name="common-al">- Parochie St. Servatius Loosbroek voor het organiseren van een antiek-rommelmarkt op 9 september 2017 van 9.00 tot 14.30 uur op het parkeerterrein aan de achterzijde van Uitgaanscentrum Lunenburg, Dorpsstraat 39, 5472 PH Loosbroek. De beschikking is verzonden op 3 juli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5 juli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4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en -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01</meta:user-defined>
    <meta:user-defined meta:name="OVERHEIDop.GmbID/DC.identifier">gmb-2017-114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E 142a</meta:user-defined>
    <meta:user-defined meta:name="OVERHEIDop.woonplaats">Heesch</meta:user-defined>
    <meta:user-defined meta:name="OVERHEIDop.straatnaam">'t Dorp</meta:user-defined>
    <meta:user-defined meta:name="OVERHEID.PostcodeHuisnummer/OVERHEIDop.postcodeHuisnummer">5472PH 39</meta:user-defined>
    <meta:user-defined meta:name="OVERHEIDop.woonplaats">Loosbroek</meta:user-defined>
    <meta:user-defined meta:name="OVERHEIDop.straatnaam">Dorps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084 416043</meta:user-defined>
    <meta:user-defined meta:name="OVERHEID.EPSG28992/DC.spatial">163536 410084</meta:user-defined>
    <meta:user-defined meta:name="OVERHEIDop.versieInformatie"/>
  </office:meta>
</office:document-meta>
</file>