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ijtenbur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rbouwen van een veldschuur</text:p>
            <text:p text:style-name="common-al">Zaaknummer: OV-2017-0540</text:p>
            <text:p text:style-name="common-al">Ontvangstdatum: 29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40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ijtenburg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00</meta:user-defined>
    <meta:user-defined meta:name="OVERHEIDop.GmbID/DC.identifier">gmb-2017-114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L 10</meta:user-defined>
    <meta:user-defined meta:name="OVERHEIDop.woonplaats">Veghel</meta:user-defined>
    <meta:user-defined meta:name="OVERHEIDop.straatnaam">Krijtenbur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242 398922</meta:user-defined>
    <meta:user-defined meta:name="OVERHEIDop.versieInformatie"/>
  </office:meta>
</office:document-meta>
</file>