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afwijken van het bestemmingsplan t.b.v. het plaatsen van een erker en dakkapel, Strandvliet 61, Amstelveen - Zaaknummer Z-2016/060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afwijken van het bestemmingsplan t.b.v. het plaatsen van een erker en een dakkapel aan de voorzijde van de woning. De beslistermijn is verlengd met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44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afwijken van het bestemmingsplan t.b.v. het plaatsen van een erker en dakkapel, Strandvliet 61, Amstelveen - Zaaknummer Z-2016/0607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144</meta:user-defined>
    <meta:user-defined meta:name="OVERHEIDop.GmbID/DC.identifier">gmb-2017-1144</meta:user-defined>
    <meta:user-defined meta:name="OVERHEID.TaxonomieBeleidsagenda/OVERHEID.category">Ruimte en infrastructuur | Organisatie en beleid</meta:user-defined>
    <meta:user-defined meta:name="OVERHEIDop.referentienummer">Z-2016/060742</meta:user-defined>
    <meta:user-defined meta:name="DCTERMS.abstract">Het afwijken van het bestemmingsplan t.b.v. het plaatsen van een erker en een dakkapel aan de voorzijde van de woning. De beslistermijn is verlengd met 6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K 61</meta:user-defined>
    <meta:user-defined meta:name="OVERHEIDop.woonplaats">Amstelveen</meta:user-defined>
    <meta:user-defined meta:name="OVERHEIDop.straatnaam">Strandvlie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37 480604</meta:user-defined>
    <meta:user-defined meta:name="OVERHEIDop.versieInformatie"/>
  </office:meta>
</office:document-meta>
</file>