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osholplein 7 - Intern verbouwen, wijzigen achtergevel en plaatsen rookgasafvoer langs de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7, Ter Aar - zaak nr. W-2017-0221 - aanvraag omgevingsvergunning voor het intern verbouwen en wijzigen van de achtergevel en het plaatsen van een rookgasafvoer langs de buitengevel - ingekomen 27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3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osholplein 7 - Intern verbouwen, wijzigen achtergevel en plaatsen rookgasafvoer langs de buiten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99</meta:user-defined>
    <meta:user-defined meta:name="OVERHEIDop.GmbID/DC.identifier">gmb-2017-114399</meta:user-defined>
    <meta:user-defined meta:name="OVERHEID.TaxonomieBeleidsagenda/OVERHEID.category">Ruimte en infrastructuur | Organisatie en beleid</meta:user-defined>
    <meta:user-defined meta:name="OVERHEIDop.referentienummer">W-2017-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7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49 464468</meta:user-defined>
    <meta:user-defined meta:name="OVERHEIDop.versieInformatie"/>
  </office:meta>
</office:document-meta>
</file>