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rollenloop in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evenementenvergunning is ontvangen.</text:p>
            <text:p text:style-name="tussenkopcur">Gegevens aanvraag</text:p>
            <text:p text:style-name="common-al">Omschrijving: Krollenloop op 5 november 2017 in centrum en buitengebied van Erp</text:p>
            <text:p text:style-name="common-al">Zaaknummer: VEV-2017-122</text:p>
            <text:p text:style-name="common-al">Ontvangstdatum: 28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39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9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9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rollenloop in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95</meta:user-defined>
    <meta:user-defined meta:name="OVERHEIDop.GmbID/DC.identifier">gmb-2017-1143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J 18</meta:user-defined>
    <meta:user-defined meta:name="OVERHEIDop.woonplaats">Erp</meta:user-defined>
    <meta:user-defined meta:name="OVERHEIDop.straatnaam">Hertog Janplei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216 401321</meta:user-defined>
    <meta:user-defined meta:name="OVERHEIDop.versieInformatie"/>
  </office:meta>
</office:document-meta>
</file>