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183 - Slopen houten schuur, verwijderen asbesthoudende dakbedekking  en ontluchtingsb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83, Nieuwkoop - zaak nr. M-2017-0083 - melding omgevingsrecht voor het slopen van een bestaande houten schuur, het verwijderen dakbedekking met asbesthoudende golfplaten en het verwijderen van een asbesthoudende ontluchtingsbuis aan de buitenzijde van de woning - ingekomen 3 jul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39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Zuideinde 183 - Slopen houten schuur, verwijderen asbesthoudende dakbedekking  en ontluchtingsb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91</meta:user-defined>
    <meta:user-defined meta:name="OVERHEIDop.GmbID/DC.identifier">gmb-2017-114391</meta:user-defined>
    <meta:user-defined meta:name="OVERHEID.TaxonomieBeleidsagenda/OVERHEID.category">Ruimte en infrastructuur | Organisatie en beleid</meta:user-defined>
    <meta:user-defined meta:name="OVERHEIDop.referentienummer">M-2017-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E 183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83 461725</meta:user-defined>
    <meta:user-defined meta:name="OVERHEIDop.versieInformatie"/>
  </office:meta>
</office:document-meta>
</file>