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nhoek ongen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een nieuw parkeerterrein</text:p>
            <text:p text:style-name="common-al">Zaaknummer: OV-2017-0535</text:p>
            <text:p text:style-name="common-al">Ontvangstdatum: 28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39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ornhoek ongen.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90</meta:user-defined>
    <meta:user-defined meta:name="OVERHEIDop.GmbID/DC.identifier">gmb-2017-114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TB 3850</meta:user-defined>
    <meta:user-defined meta:name="OVERHEIDop.woonplaats">Veghel</meta:user-defined>
    <meta:user-defined meta:name="OVERHEIDop.straatnaam">Doornhoe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137 401670</meta:user-defined>
    <meta:user-defined meta:name="OVERHEIDop.versieInformatie"/>
  </office:meta>
</office:document-meta>
</file>