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Oude Nieuwveenseweg 50 - Slopen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50, Nieuwveen - zaak nr. M-2017-0082 - melding omgevingsrecht voor het slopen van een kassencomplex - ingekomen 29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3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Oude Nieuwveenseweg 50 - Slopen kassen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88</meta:user-defined>
    <meta:user-defined meta:name="OVERHEIDop.GmbID/DC.identifier">gmb-2017-114388</meta:user-defined>
    <meta:user-defined meta:name="OVERHEID.TaxonomieBeleidsagenda/OVERHEID.category">Ruimte en infrastructuur | Organisatie en beleid</meta:user-defined>
    <meta:user-defined meta:name="OVERHEIDop.referentienummer">M-2017-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W 50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289 467727</meta:user-defined>
    <meta:user-defined meta:name="OVERHEIDop.versieInformatie"/>
  </office:meta>
</office:document-meta>
</file>