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uijterstraat 5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leggen van de nok</text:p>
            <text:p text:style-name="common-al">Zaaknummer: OV-2017-0533</text:p>
            <text:p text:style-name="common-al">Ontvangstdatum: 28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38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Ruijterstraat 5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86</meta:user-defined>
    <meta:user-defined meta:name="OVERHEIDop.GmbID/DC.identifier">gmb-2017-114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GJ 56</meta:user-defined>
    <meta:user-defined meta:name="OVERHEIDop.woonplaats">Veghel</meta:user-defined>
    <meta:user-defined meta:name="OVERHEIDop.straatnaam">De Ruijter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86 402238</meta:user-defined>
    <meta:user-defined meta:name="OVERHEIDop.versieInformatie"/>
  </office:meta>
</office:document-meta>
</file>