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Reghthuysplein 1- Aanpassen trapbordes en aanbrengen hefplat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, Nieuwkoop - zaak nr. W-2017-0224 - aanvraag omgevingsvergunning voor het aanpassen van een trapbordes en het aanbrengen van een hefplateau- ingekomen 28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38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Reghthuysplein 1- Aanpassen trapbordes en aanbrengen hefplat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83</meta:user-defined>
    <meta:user-defined meta:name="OVERHEIDop.GmbID/DC.identifier">gmb-2017-114383</meta:user-defined>
    <meta:user-defined meta:name="OVERHEID.TaxonomieBeleidsagenda/OVERHEID.category">Ruimte en infrastructuur | Organisatie en beleid</meta:user-defined>
    <meta:user-defined meta:name="OVERHEIDop.referentienummer">W-2017-0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c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