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gunning en ontheffing Algemene plaatselijke verordening en bijzondere wetten, Festival Hongerige Wolf Finsterwolde 14, 15 en 16 juli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list text:style-name="id1-3-2-1-1-3">
              <text:list-item text:style-override="id1-3-2-1-1-3-1">
                <text:number>1.</text:number>
                <text:p text:style-name="al">Stichting Hongerige Wolf, evenementenvergunning voor het houden van Festival Hongerige Wolf  te Finsterwolde op onder andere de locaties Reiderwolderpolder nummers 18 en 28 en Carel Coenraadpolder 2 op vrijdag 14 juli 2017 van 11.00 uur tot 04.00 uur, op zaterdag 15 juli 2017 van 09.00 uur tot 04.00 uur en op zondag 16 juli 2017 van 09.00 uur tot 03.00 uur.</text:p>
              </text:list-item>
            </text:list>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4382</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382</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382</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Festival Hongerige Wolf Finsterwolde 14, 15 en 16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382</meta:user-defined>
    <meta:user-defined meta:name="OVERHEIDop.GmbID/DC.identifier">gmb-2017-11438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meta:user-defined>
    <meta:user-defined meta:name="OVERHEIDop.woonplaats">Finsterwolde</meta:user-defined>
    <meta:user-defined meta:name="OVERHEIDop.straatnaam">Carel Coenraadpolder</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1525 584440</meta:user-defined>
    <meta:user-defined meta:name="OVERHEIDop.versieInformatie"/>
  </office:meta>
</office:document-meta>
</file>