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erlandstraat 2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eoordelen of kapvergunning nodig is</text:p>
            <text:p text:style-name="common-al">Zaaknummer: OV-2017-0536</text:p>
            <text:p text:style-name="common-al">Ontvangstdatum: 28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38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8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8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eerlandstraat 24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80</meta:user-defined>
    <meta:user-defined meta:name="OVERHEIDop.GmbID/DC.identifier">gmb-2017-1143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LN 22</meta:user-defined>
    <meta:user-defined meta:name="OVERHEIDop.woonplaats">Schijndel</meta:user-defined>
    <meta:user-defined meta:name="OVERHEIDop.straatnaam">Neerland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62 403842</meta:user-defined>
    <meta:user-defined meta:name="OVERHEIDop.versieInformatie"/>
  </office:meta>
</office:document-meta>
</file>