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anzeboulevard 18, het bouwen van een kantoor met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anzeboulevard 18, het bouwen van een kantoor met bedrijfsh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7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Hanzeboulevard 18, het bouwen van een kantoor met bedrijfs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79</meta:user-defined>
    <meta:user-defined meta:name="OVERHEIDop.GmbID/DC.identifier">gmb-2017-114379</meta:user-defined>
    <meta:user-defined meta:name="OVERHEID.TaxonomieBeleidsagenda/OVERHEID.category">Huisvesting | Organisatie en beleid</meta:user-defined>
    <meta:user-defined meta:name="OVERHEIDop.referentienummer">5499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