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637 Gemeente Stadskanaal – Ontvangen: melding Activiteitenbesluit van Polytech Kunststoff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5 februari 2016 is een veranderingsmelding op grond van het Activiteitenbesluit ontvangen van: Polytech Kunststoffen B.V. Nijverheidslaan 56, 9581 EK te Musselkanaal.Tegen deze melding kan geen bezwaar worden ingediend. Deze publicatie betreft slechts een wettelijk verplichte bekendmaking. Voor vragen kunt u contact opnemen met de gemeente Stadskanaal via (0599) 631 63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437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2637 Gemeente Stadskanaal – Ontvangen: melding Activiteitenbesluit van Polytech Kunststoff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73</meta:user-defined>
    <meta:user-defined meta:name="OVERHEIDop.GmbID/DC.identifier">gmb-2017-114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K 56</meta:user-defined>
    <meta:user-defined meta:name="OVERHEIDop.woonplaats">Musselkanaal</meta:user-defined>
    <meta:user-defined meta:name="OVERHEIDop.straatnaam">Nijverheids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200 549615</meta:user-defined>
    <meta:user-defined meta:name="OVERHEIDop.versieInformatie"/>
  </office:meta>
</office:document-meta>
</file>