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jweg Dungen 10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oor het bouwen van een carport</text:p>
            <text:p text:style-name="common-al">Zaaknummer: OV-2017-0534</text:p>
            <text:p text:style-name="common-al">Ontvangstdatum: 28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37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7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7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ijweg Dungen 10B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72</meta:user-defined>
    <meta:user-defined meta:name="OVERHEIDop.GmbID/DC.identifier">gmb-2017-114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SB 10b</meta:user-defined>
    <meta:user-defined meta:name="OVERHEIDop.woonplaats">Schijndel</meta:user-defined>
    <meta:user-defined meta:name="OVERHEIDop.straatnaam">Zijweg Dung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4543 406302</meta:user-defined>
    <meta:user-defined meta:name="OVERHEIDop.versieInformatie"/>
  </office:meta>
</office:document-meta>
</file>