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955 te Nijmegen: verwijderen  van asbesthoudende materialen volgens bronnenlijst van het inventarisatierapport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7</text:p>
            <text:p text:style-name="common-al">
            <text:span text:style-name="nadrukvet">Omschrijving: </text:span>verwijderen  van asbesthoudende materialen volgens bronnenlijst van het inventarisatierapport. (de Voorstenkamp 19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25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6CCFF9-E054-49FE-9698-F57303AB7ED8" xlink:type="simple">http://www.nijmegen.nl/vergunningpagina/?guid=EF6CCFF9-E054-49FE-9698-F57303AB7E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43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955 te Nijmegen: verwijderen  van asbesthoudende materialen volgens bronnenlijst van het inventarisatierapport.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37</meta:user-defined>
    <meta:user-defined meta:name="OVERHEIDop.GmbID/DC.identifier">gmb-2017-11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GR 19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985.14 426474.63</meta:user-defined>
    <meta:user-defined meta:name="OVERHEIDop.versieInformatie"/>
  </office:meta>
</office:document-meta>
</file>