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v - Klooster 33: voor het realiseren van een bed &amp; breakfast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17 maart 2017. Besluit verzonden op 3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758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436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v - Klooster 33: voor het realiseren van een bed &amp; breakfast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68</meta:user-defined>
    <meta:user-defined meta:name="OVERHEIDop.GmbID/DC.identifier">gmb-2017-11436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B 33</meta:user-defined>
    <meta:user-defined meta:name="OVERHEIDop.woonplaats">Coevorden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64 519346</meta:user-defined>
    <meta:user-defined meta:name="OVERHEIDop.versieInformatie"/>
  </office:meta>
</office:document-meta>
</file>