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DRACHT NABIJ 5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ijdelijk gebruik openbare ruimte van 10 juli 2017 tot en met 4 augustus 2017 ten behoeve van werkzaamheden aan de voorgevel op de locatie Dracht nabij 53 te Heerenveen (30 juni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36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6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6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TIJDELIJK GEBRUIK OPENBARE RUIMTE, DRACHT NABIJ 5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66</meta:user-defined>
    <meta:user-defined meta:name="OVERHEIDop.GmbID/DC.identifier">gmb-2017-114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L 53</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32 552541</meta:user-defined>
    <meta:user-defined meta:name="OVERHEIDop.versieInformatie"/>
  </office:meta>
</office:document-meta>
</file>