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6 bomen: diverse locaties in de gemeen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iverse locaties in de gemeente Doetinchem</text:p>
            <text:p text:style-name="common-al">Omschrijving:		kappen van 36 bomen</text:p>
            <text:p text:style-name="common-al">Dossiernummer:	20170412</text:p>
            <text:p text:style-name="common-al">Datum indiening:	27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36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6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6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36 bomen: diverse locaties in de gemeente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62</meta:user-defined>
    <meta:user-defined meta:name="OVERHEIDop.GmbID/DC.identifier">gmb-2017-1143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goni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68 440527</meta:user-defined>
    <meta:user-defined meta:name="OVERHEIDop.versieInformatie"/>
  </office:meta>
</office:document-meta>
</file>