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zoekjesavond, Markt (kiosk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28 juli 2017 Rooi Top 100 verzoekjesavond</text:p>
            <text:p text:style-name="common-al">Zaaknummer: VEV-2017-121</text:p>
            <text:p text:style-name="common-al">Ontvangstdatum: 27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rzoekjesavond, Markt (kiosk)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60</meta:user-defined>
    <meta:user-defined meta:name="OVERHEIDop.GmbID/DC.identifier">gmb-2017-114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</meta:user-defined>
    <meta:user-defined meta:name="OVERHEIDop.woonplaats">Sint-Oedenro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9 397243</meta:user-defined>
    <meta:user-defined meta:name="OVERHEIDop.versieInformatie"/>
  </office:meta>
</office:document-meta>
</file>