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4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7</text:p>
            <text:p text:style-name="common-al">
            <text:span text:style-name="nadrukvet">Omschrijving: </text:span>het verwijderen van asbest (Kelfkensbos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24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B8078E-23EF-427C-AF88-8BA375A89594" xlink:type="simple">http://www.nijmegen.nl/vergunningpagina/?guid=61B8078E-23EF-427C-AF88-8BA375A895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4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36</meta:user-defined>
    <meta:user-defined meta:name="OVERHEIDop.GmbID/DC.identifier">gmb-2017-1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1.74 428714.35</meta:user-defined>
    <meta:user-defined meta:name="OVERHEIDop.versieInformatie"/>
  </office:meta>
</office:document-meta>
</file>