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plan Jongbloed, kavel 1b: voor de nieuwbouw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Sleen, sectie R, nr. 2336 ged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4 mei 2017. Besluit verzonden op 3 jul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13432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435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5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5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plan Jongbloed, kavel 1b: voor de nieuwbouw van een vrij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358</meta:user-defined>
    <meta:user-defined meta:name="OVERHEIDop.GmbID/DC.identifier">gmb-2017-114358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AJ 1</meta:user-defined>
    <meta:user-defined meta:name="OVERHEIDop.woonplaats">Sleen</meta:user-defined>
    <meta:user-defined meta:name="OVERHEIDop.straatnaam">Oldenhoff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097 532114</meta:user-defined>
    <meta:user-defined meta:name="OVERHEIDop.versieInformatie"/>
  </office:meta>
</office:document-meta>
</file>