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geving Ham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rijp maken van SBA2110 in het Ham te Veghel</text:p>
            <text:p text:style-name="common-al">Zaaknummer: OV-2017-0528</text:p>
            <text:p text:style-name="common-al">Ontvangstdatum: 27-06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35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5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5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mgeving Ham 3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50</meta:user-defined>
    <meta:user-defined meta:name="OVERHEIDop.GmbID/DC.identifier">gmb-2017-114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PB 3</meta:user-defined>
    <meta:user-defined meta:name="OVERHEIDop.woonplaats">Veghel</meta:user-defined>
    <meta:user-defined meta:name="OVERHEIDop.straatnaam">Ham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110 401682</meta:user-defined>
    <meta:user-defined meta:name="OVERHEIDop.versieInformatie"/>
  </office:meta>
</office:document-meta>
</file>