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 te Nijmegen: wijzigen van de inrichting van de 4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wijzigen van de inrichting van de 4e verdieping (Weurtseweg 47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6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6</text:p>
            <text:p text:style-name="common-al">
            <text:span text:style-name="nadrukvet">Verlengingsbesluit verzonden: </text:span>20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27071DC-97AA-4BCC-BEA1-AADEDDC2A365" xlink:type="simple">http://www.nijmegen.nl/vergunningpagina/?guid=727071DC-97AA-4BCC-BEA1-AADEDDC2A3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 te Nijmegen: wijzigen van de inrichting van de 4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5</meta:user-defined>
    <meta:user-defined meta:name="OVERHEIDop.GmbID/DC.identifier">gmb-2017-1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7.09 429618.88</meta:user-defined>
    <meta:user-defined meta:name="OVERHEIDop.versieInformatie"/>
  </office:meta>
</office:document-meta>
</file>