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47: voor de bouw van een nieuwe pluimveestal, het wijzigen van de inrichting, het voor 10 jaar vergunnen van een mestbassin en het aanleggen van een groenstroo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5 december 2017. Besluit verzonden op 3 juli 2017.</text:p>
            <text:p text:style-name="common-al"/>
            <text:p text:style-name="common-al">De beschikking en de bijbehorende stukken liggen van <text:span text:style-name="nadrukvet">6 juli 2017</text:span><text:span text:style-name="nadrukvet">tot en met 16 augustus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736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3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47: voor de bouw van een nieuwe pluimveestal, het wijzigen van de inrichting, het voor 10 jaar vergunnen van een mestbassin en het aanleggen van een groenstrook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43</meta:user-defined>
    <meta:user-defined meta:name="OVERHEIDop.GmbID/DC.identifier">gmb-2017-1143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B 47</meta:user-defined>
    <meta:user-defined meta:name="OVERHEIDop.woonplaats">Meppen</meta:user-defined>
    <meta:user-defined meta:name="OVERHEIDop.straatnaam">Mepp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9593 533638</meta:user-defined>
    <meta:user-defined meta:name="OVERHEIDop.versieInformatie"/>
  </office:meta>
</office:document-meta>
</file>