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Theateroptreden Zorro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evenementenvergunning is ontvangen.</text:p>
            <text:p text:style-name="tussenkopcur">Gegevens aanvraag</text:p>
            <text:p text:style-name="common-al">Omschrijving: theatheroptreden Zorro op 15/16 en 22/23 september 2017 , Knoptoren te Sint-Oedenrode</text:p>
            <text:p text:style-name="common-al">Zaaknummer: VEV-2017-120</text:p>
            <text:p text:style-name="common-al">Ontvangstdatum: 27-06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evenementen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4342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34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34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Theateroptreden Zorro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342</meta:user-defined>
    <meta:user-defined meta:name="OVERHEIDop.GmbID/DC.identifier">gmb-2017-11434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</meta:user-defined>
    <meta:user-defined meta:name="OVERHEIDop.woonplaats">Sint-Oedenrode</meta:user-defined>
    <meta:user-defined meta:name="OVERHEIDop.straatnaam">Eerschotsestraa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768 397494</meta:user-defined>
    <meta:user-defined meta:name="OVERHEIDop.versieInformatie"/>
  </office:meta>
</office:document-meta>
</file>