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aan de gevel: Stationsstraat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ationsstraat 38, 7005 AT</text:p>
            <text:p text:style-name="common-al">Omschrijving:		plaatsen van een reclamebord aan de gevel</text:p>
            <text:p text:style-name="common-al">Dossiernummer:	20170408</text:p>
            <text:p text:style-name="common-al">Datum indiening:	25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4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 aan de gevel: Stations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41</meta:user-defined>
    <meta:user-defined meta:name="OVERHEIDop.GmbID/DC.identifier">gmb-2017-114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8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2 441567</meta:user-defined>
    <meta:user-defined meta:name="OVERHEIDop.versieInformatie"/>
  </office:meta>
</office:document-meta>
</file>