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169-171 te Nijmegen: renoveren van de Bethelkerk en het maken van zes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7</text:p>
            <text:p text:style-name="common-al">
            <text:span text:style-name="nadrukvet">Omschrijving: </text:span>renoveren van de Bethelkerk en het maken van zes appartementen (Tweede Oude Heselaan 169-171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6.1034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0-2016</text:p>
            <text:p text:style-name="common-al">
            <text:span text:style-name="nadrukvet">Verlengingsbesluit verzonden: </text:span>20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49D53E1-7432-4F45-AEA7-D7735134CC39" xlink:type="simple">http://www.nijmegen.nl/vergunningpagina/?guid=949D53E1-7432-4F45-AEA7-D7735134CC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Oude Heselaan 169-171 te Nijmegen: renoveren van de Bethelkerk en het maken van zes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34</meta:user-defined>
    <meta:user-defined meta:name="OVERHEIDop.GmbID/DC.identifier">gmb-2017-11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VT 8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17.23 428319.69</meta:user-defined>
    <meta:user-defined meta:name="OVERHEIDop.versieInformatie"/>
  </office:meta>
</office:document-meta>
</file>