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Bosserdijk 4, het tijdelijk plaatsten van een afvalcontainer op de openbare weg van 5 t/m 17 juli 2017, 15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Bosserdijk 4, het tijdelijk plaatsten van een afvalcontainer op de openbare weg van 5 t/m 17 juli 2017, 15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3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Bosserdijk 4, het tijdelijk plaatsten van een afvalcontainer op de openbare weg van 5 t/m 17 juli 2017, 15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37</meta:user-defined>
    <meta:user-defined meta:name="OVERHEIDop.GmbID/DC.identifier">gmb-2017-1143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A 4</meta:user-defined>
    <meta:user-defined meta:name="OVERHEIDop.woonplaats">Hoogland</meta:user-defined>
    <meta:user-defined meta:name="OVERHEIDop.straatnaam">Bosserdij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0 466433</meta:user-defined>
    <meta:user-defined meta:name="OVERHEIDop.versieInformatie"/>
  </office:meta>
</office:document-meta>
</file>