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eekstraat 3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17 een besluit genomen op de aanvraag met zaaknummer HOV-17-0966 voor een omgevingsvergunning voor het vergroten van een dakkappel op locatie Steenbeekstraat 3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4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3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enbeekstraat 39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35</meta:user-defined>
    <meta:user-defined meta:name="OVERHEIDop.GmbID/DC.identifier">gmb-2017-11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AL 3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917 437774</meta:user-defined>
    <meta:user-defined meta:name="OVERHEIDop.versieInformatie"/>
  </office:meta>
</office:document-meta>
</file>