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erfscheiding: J.G. Heuthorststraat 42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J.G. Heuthorststraat 42, 7009 CN</text:p>
            <text:p text:style-name="common-al">Omschrijving:		plaatsen van een erfscheiding</text:p>
            <text:p text:style-name="common-al">Dossiernummer:	20170407</text:p>
            <text:p text:style-name="common-al">Datum indiening:	23 jun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4334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334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334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erfscheiding: J.G. Heuthorststraat 4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334</meta:user-defined>
    <meta:user-defined meta:name="OVERHEIDop.GmbID/DC.identifier">gmb-2017-1143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CN 42</meta:user-defined>
    <meta:user-defined meta:name="OVERHEIDop.woonplaats">Doetinchem</meta:user-defined>
    <meta:user-defined meta:name="OVERHEIDop.straatnaam">J.G. Heuthorst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235 443616</meta:user-defined>
    <meta:user-defined meta:name="OVERHEIDop.versieInformatie"/>
  </office:meta>
</office:document-meta>
</file>