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denkingsparachutesprongen WO II stijl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Herdenkingsparachutesprongen WO II stijl te Veghel op 16 en 17 september 2017</text:p>
            <text:p text:style-name="common-al">Zaaknummer: VEV-2017-119</text:p>
            <text:p text:style-name="common-al">Ontvangstdatum: 27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erdenkingsparachutesprongen WO II stijl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32</meta:user-defined>
    <meta:user-defined meta:name="OVERHEIDop.GmbID/DC.identifier">gmb-2017-114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BM 26</meta:user-defined>
    <meta:user-defined meta:name="OVERHEIDop.woonplaats">Veghe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63 402667</meta:user-defined>
    <meta:user-defined meta:name="OVERHEIDop.versieInformatie"/>
  </office:meta>
</office:document-meta>
</file>