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Leurs Zom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7 vindt het Leurs Zomerfestival plaats rondom de Leurse Haven. Voor dit evenement zijn tijdelijke verkeersmaatregelen getroffen.</text:p>
            <text:p text:style-name="tussenkopcur">8 juli 2017 van 07.00 tot 24.00 uur</text:p>
            <text:p text:style-name="common-al">De volgende wegen zijn afgesloten: </text:p>
            <text:list text:style-name="id1-3-2-1-1-4">
              <text:list-item text:style-override="id1-3-2-1-1-4-1">
                <text:number>•</text:number>
                <text:p text:style-name="al">Havenkom</text:p>
              </text:list-item>
              <text:list-item text:style-override="id1-3-2-1-1-4-2">
                <text:number>•</text:number>
                <text:p text:style-name="al">Domineesgang</text:p>
              </text:list-item>
              <text:list-item text:style-override="id1-3-2-1-1-4-3">
                <text:number>•</text:number>
                <text:p text:style-name="al">Leurse Dijk (gedeelte Domineesgang – Muldersweg)</text:p>
              </text:list-item>
              <text:list-item text:style-override="id1-3-2-1-1-4-4">
                <text:number>•</text:number>
                <text:p text:style-name="al">Bierdragerspad (gedeelte vanaf parkeerplaats achter ’t Turfschip – Leurse Dijk)</text:p>
              </text:list-item>
              <text:list-item text:style-override="id1-3-2-1-1-4-5">
                <text:number>•</text:number>
                <text:p text:style-name="al">Geerkade (gedeelte Boeieraak – Slickbrug)</text:p>
              </text:list-item>
            </text:list>
            <text:p text:style-name="tussenkopcur">8 juli 2017 van 07.00 tot 22.00 uur</text:p>
            <text:p text:style-name="common-al">De volgende wegen zijn afgesloten:</text:p>
            <text:list text:style-name="id1-3-2-1-1-7">
              <text:list-item text:style-override="id1-3-2-1-1-7-1">
                <text:number>•</text:number>
                <text:p text:style-name="al">Muldersweg (gedeelte Barbierstraat – Leurse Dijk)</text:p>
              </text:list-item>
              <text:list-item text:style-override="id1-3-2-1-1-7-2">
                <text:number>•</text:number>
                <text:p text:style-name="al">Leurse Dijk (gedeelte Muldersweg – Landjuweel)</text:p>
              </text:list-item>
            </text:list>
            <text:p text:style-name="tussenkopcur">7 juli 2017 vanaf 17.00 uur tot 9 juli 2017 tot 17.00 uur</text:p>
            <text:p text:style-name="common-al">De Geerkade (gedeelte Spinaker – Boeieraak) is afgesloten. Daarnaast geldt voor de parkeerplaatsen op dit weggedeelte een parkeerverbod.</text:p>
            <text:p text:style-name="tussenkopcur">
            <text:span text:style-name="nadrukvet">De verkeersmaatregelen zijn met borden aangegev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43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Leurs Zomer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31</meta:user-defined>
    <meta:user-defined meta:name="OVERHEIDop.GmbID/DC.identifier">gmb-2017-114331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