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and voor kleinschalig wonen: Acacialaan 7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cacialaan 73, 7004 AN</text:p>
            <text:p text:style-name="common-al">Omschrijving:		bouwen van een pand voor kleinschalig wonen</text:p>
            <text:p text:style-name="common-al">Dossiernummer:	20170406</text:p>
            <text:p text:style-name="common-al">Datum indiening:	23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33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3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3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pand voor kleinschalig wonen: Acacialaan 7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30</meta:user-defined>
    <meta:user-defined meta:name="OVERHEIDop.GmbID/DC.identifier">gmb-2017-114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N 73</meta:user-defined>
    <meta:user-defined meta:name="OVERHEIDop.woonplaats">Doetinchem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78 441005</meta:user-defined>
    <meta:user-defined meta:name="OVERHEIDop.versieInformatie"/>
  </office:meta>
</office:document-meta>
</file>