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1-93 te Nijmegen: handelen in strijd met regels ruimtelijke ordening ivm tijdelijke bewoning Piushov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7</text:p>
            <text:p text:style-name="common-al">
            <text:span text:style-name="nadrukvet">Omschrijving: </text:span>handelen in strijd met regels ruimtelijke ordening ivm tijdelijke bewoning Piushove (Van Slichtenhorststraat 91-93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44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16</text:p>
            <text:p text:style-name="common-al">
            <text:span text:style-name="nadrukvet">Verlengingsbesluit verzonden: </text:span>20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8ED9F07-3CDE-4768-A728-1A80C04CE0AF" xlink:type="simple">http://www.nijmegen.nl/vergunningpagina/?guid=68ED9F07-3CDE-4768-A728-1A80C04CE0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lichtenhorststraat 91-93 te Nijmegen: handelen in strijd met regels ruimtelijke ordening ivm tijdelijke bewoning Piushov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33</meta:user-defined>
    <meta:user-defined meta:name="OVERHEIDop.GmbID/DC.identifier">gmb-2017-1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M 9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54.92 427729.1</meta:user-defined>
    <meta:user-defined meta:name="OVERHEIDop.versieInformatie"/>
  </office:meta>
</office:document-meta>
</file>