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ULBE TWIJNSTRAWEI 35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Ulbe Twijnstrawei 35 te Akkrum (30-0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3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ULBE TWIJNSTRAWEI 35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12</meta:user-defined>
    <meta:user-defined meta:name="OVERHEIDop.GmbID/DC.identifier">gmb-2017-1143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J 35</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405 562459</meta:user-defined>
    <meta:user-defined meta:name="OVERHEIDop.versieInformatie"/>
  </office:meta>
</office:document-meta>
</file>