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64169 - Gaard 2 te Beu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aard 2 te Beuningen</text:p>
            <text:p text:style-name="common-al">Omschrijving : uitbreiding woonhuis</text:p>
            <text:p text:style-name="common-al">Datum ontvangst : 30 juni 2017</text:p>
            <text:p text:style-name="common-al">Zaaknummer ODRN : W.Z17.10498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30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0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0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64169 - Gaard 2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07</meta:user-defined>
    <meta:user-defined meta:name="OVERHEIDop.GmbID/DC.identifier">gmb-2017-114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P 2</meta:user-defined>
    <meta:user-defined meta:name="OVERHEIDop.woonplaats">Beuningen Gld</meta:user-defined>
    <meta:user-defined meta:name="OVERHEIDop.straatnaam">Gaar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315 429680</meta:user-defined>
    <meta:user-defined meta:name="OVERHEIDop.versieInformatie"/>
  </office:meta>
</office:document-meta>
</file>